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_20__28_user_29_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_20__28_user_29_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1in" fo:margin-right="0in" fo:text-align="start" style:justify-single-word="false" fo:text-indent="0in" style:auto-text-indent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6" style:family="paragraph" style:parent-style-name="Standard_20__28_user_29_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7" style:family="paragraph" style:parent-style-name="Standard_20__28_user_29_">
      <style:paragraph-properties fo:margin-left="0in" fo:margin-right="0in" fo:text-align="start" style:justify-single-word="false" fo:text-indent="0in" style:auto-text-indent="false" style:text-autospace="none"/>
    </style:style>
    <style:style style:name="P8" style:family="paragraph" style:parent-style-name="Standard_20__28_user_29_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language="en" fo:country="US" style:font-name-asian="Times New Roman1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3" style:family="text">
      <style:text-properties fo:language="en" fo:country="US" style:language-asian="en" style:country-asian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k Keppel Drama Boosters Club</text:p>
      <text:p text:style-name="P3">Mark Keppel High School, Bldg A-114</text:p>
      <text:p text:style-name="P3"/>
      <text:p text:style-name="P3">Meeting Minutes from <text:span text:style-name="T3">Sun</text:span>day, May<text:span text:style-name="T3"> 26</text:span>, 201<text:span text:style-name="T3">8</text:span></text:p>
      <text:p text:style-name="P9">at Almansor Court end of year Banquet</text:p>
      <text:p text:style-name="P3"/>
      <text:p text:style-name="P4"/>
      <text:p text:style-name="P4">Present: Page Phillips, Rosa Porras, Christine Umeda, Cynthia Hom, Sharon Woo</text:p>
      <text:p text:style-name="P4"/>
      <text:p text:style-name="P4">Meeting was called to order by Page Phillips at<text:span text:style-name="T3"> 7:05</text:span>pm</text:p>
      <text:p text:style-name="P4"/>
      <text:p text:style-name="P4"><text:tab/>1.<text:tab/>Secretary Minutes – Cynthia Hom</text:p>
      <text:p text:style-name="P7"><text:span text:style-name="T1"><text:tab/><text:tab/><text:tab/>Minutes from </text:span><text:span text:style-name="T2">April 16</text:span><text:span text:style-name="T1">, 2019 were read and approved by Page Phillips and seconded by <text:tab/><text:tab/><text:tab/></text:span><text:span text:style-name="T2">Rosa Porras</text:span></text:p>
      <text:p text:style-name="P5"/>
      <text:p text:style-name="P6"><text:tab/>2. <text:s/><text:tab/>Treasurer's Report – Chrisitne Umeda</text:p>
      <text:list xml:id="list807119784436005059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/><text:tab/><text:tab/> <text:s text:c="6"/>a. current bank account balance is $3472.70 which includes the Fear the Spear Scholarship <text:tab/><text:tab/> <text:s text:c="6"/>donation of $250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text:tab/> <text:s text:c="6"/>b. no other account activity</text:p>
      <text:p text:style-name="P6"/>
      <text:p text:style-name="P2"><text:span text:style-name="T3"><text:tab/></text:span>3.<text:tab/>Director's Report – Page Phillips</text:p>
      <text:p text:style-name="P4"><text:tab/><text:span text:style-name="T3"><text:tab/><text:tab/>a</text:span>. next year's fall play is Alice in Wonderland and the spring musical is Freaky Friday</text:p>
      <text:p text:style-name="P8"><text:tab/><text:tab/><text:tab/>b. did not receive the TOR grant for next year</text:p>
      <text:p text:style-name="P4"><text:span text:style-name="T3"><text:tab/><text:tab/><text:tab/>c. </text:span>may not have VAPA next year</text:p>
      <text:p text:style-name="P1"/>
      <text:p text:style-name="P2"><text:tab/>4. <text:tab/>Old Business/New Business</text:p>
      <text:p text:style-name="P4"><text:tab/><text:span text:style-name="T3"><text:tab/><text:tab/>a. Cynthia Hom has graciously stepped in to be the president for next year</text:span></text:p>
      <text:p text:style-name="P4"><text:tab/><text:tab/><text:tab/>b. The secretary position is open and still needs to be filled</text:p>
      <text:p text:style-name="P1"><text:tab/><text:tab/><text:tab/>c. Plan to include Theater Co in the Drama Booster meetings next year</text:p>
      <text:p text:style-name="P4"><text:tab/></text:p>
      <text:p text:style-name="P4"><text:tab/>5.<text:tab/>Next Meeting: TBD in the new 2019-2020 school year</text:p>
      <text:p text:style-name="P4"/>
      <text:p text:style-name="P4"><text:tab/>6.<text:tab/>Adjournment Time: 7:21p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 style:parent-style-name="Standard" style:next-style-name="Standard"/>
    <style:style style:name="Default_20_Paragraph_20_Font" style:display-name="Default Paragraph Fon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nthia Hom</meta:initial-creator>
    <meta:creation-date>2019-09-18T23:43:40.69</meta:creation-date>
    <meta:printed-by>Cynthia Hom</meta:printed-by>
    <meta:print-date>2019-09-19T08:30:07.10</meta:print-date>
    <dc:date>2019-09-19T08:35:47.29</dc:date>
    <dc:creator>Cynthia Hom</dc:creator>
    <meta:editing-duration>PT9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93" meta:character-count="1151"/>
  </office:meta>
</office:document-meta>
</file>